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3d1f39"/>
    </style:style>
    <style:style style:name="P14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3" fo:font-size="11pt" fo:font-weight="normal" officeooo:rsid="00380a65" officeooo:paragraph-rsid="002e9419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DICTAMEN">
      <style:text-properties fo:font-weight="bold" officeooo:rsid="0035c3ba" officeooo:paragraph-rsid="003d7429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 style:font-name-complex="Verdana3" style:font-size-complex="11pt"/>
    </style:style>
    <style:style style:name="T5" style:family="text">
      <style:text-properties style:font-name="Verdana3" fo:font-size="11pt" fo:font-weight="bold" officeooo:rsid="002e9419" style:font-size-asian="11pt" style:font-size-complex="11pt"/>
    </style:style>
    <style:style style:name="T6" style:family="text">
      <style:text-properties style:font-name="Verdana3" fo:font-size="11pt" fo:font-weight="bold" officeooo:rsid="00339a05" style:font-size-asian="11pt" style:font-size-complex="11pt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3" style:font-size-complex="11pt" style:font-weight-complex="bold"/>
    </style:style>
    <style:style style:name="T8" style:family="text">
      <style:text-properties fo:color="#000000" style:font-name="Verdana" fo:font-size="11pt" fo:font-weight="bold" officeooo:rsid="003144f5" style:font-size-asian="11pt" style:font-weight-asian="bold" style:font-name-complex="Verdana3" style:font-size-complex="11pt" style:font-weight-complex="bold"/>
    </style:style>
    <style:style style:name="T9" style:family="text">
      <style:text-properties fo:color="#000000" style:font-name="Verdana" fo:font-size="11pt" fo:font-weight="bold" officeooo:rsid="002cfe1e" style:font-size-asian="11pt" style:font-weight-asian="bold" style:font-name-complex="Verdana3" style:font-size-complex="11pt" style:font-weight-complex="bold"/>
    </style:style>
    <style:style style:name="T10" style:family="text">
      <style:text-properties fo:color="#000000" style:font-name="Verdana" fo:font-size="11pt" fo:font-weight="bold" officeooo:rsid="0039442e" style:font-size-asian="11pt" style:font-weight-asian="bold" style:font-name-complex="Verdana3" style:font-size-complex="11pt" style:font-weight-complex="bold"/>
    </style:style>
    <style:style style:name="T11" style:family="text">
      <style:text-properties fo:color="#000000" style:font-name="Verdana" fo:font-size="11pt" fo:font-weight="normal" officeooo:rsid="002cfe1e" style:font-size-asian="11pt" style:font-weight-asian="normal" style:font-name-complex="Verdana3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37939c" style:font-size-asian="11pt" style:font-weight-asian="normal" style:font-name-complex="Verdana3" style:font-size-complex="11pt" style:font-weight-complex="normal"/>
    </style:style>
    <style:style style:name="T13" style:family="text">
      <style:text-properties fo:color="#000000" style:font-name="Verdana" fo:font-size="11pt" fo:font-weight="normal" officeooo:rsid="0013c5d0" style:font-size-asian="11pt" style:font-weight-asian="normal" style:font-name-complex="Verdana3" style:font-size-complex="11pt" style:font-weight-complex="normal"/>
    </style:style>
    <style:style style:name="T14" style:family="text">
      <style:text-properties fo:color="#000000" style:font-name="Verdana" fo:font-size="11pt" fo:font-weight="normal" officeooo:rsid="002224c6" style:font-size-asian="11pt" style:font-weight-asian="normal" style:font-name-complex="Verdana3" style:font-size-complex="11pt" style:font-weight-complex="normal"/>
    </style:style>
    <style:style style:name="T15" style:family="text">
      <style:text-properties fo:color="#000000" style:font-name="Verdana" fo:font-size="11pt" fo:font-weight="normal" officeooo:rsid="0032dead" style:font-size-asian="11pt" style:font-weight-asian="normal" style:font-name-complex="Verdana3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339a05" style:font-size-asian="11pt" style:font-weight-asian="normal" style:font-name-complex="Verdana3" style:font-size-complex="11pt" style:font-weight-complex="normal"/>
    </style:style>
    <style:style style:name="T17" style:family="text">
      <style:text-properties fo:color="#000000" style:font-name="Verdana" fo:font-size="11pt" fo:font-weight="normal" officeooo:rsid="00369b39" style:font-size-asian="11pt" style:font-weight-asian="normal" style:font-name-complex="Verdana3" style:font-size-complex="11pt" style:font-weight-complex="normal"/>
    </style:style>
    <style:style style:name="T18" style:family="text">
      <style:text-properties fo:color="#000000" style:font-name="Verdana" fo:font-size="11pt" fo:font-weight="normal" officeooo:rsid="003a3dd3" style:font-size-asian="11pt" style:font-weight-asian="normal" style:font-name-complex="Verdana3" style:font-size-complex="11pt" style:font-weight-complex="normal"/>
    </style:style>
    <style:style style:name="T19" style:family="text">
      <style:text-properties fo:color="#000000" style:font-name="Verdana" fo:font-size="11pt" fo:font-weight="normal" officeooo:rsid="003aa55f" style:font-size-asian="11pt" style:font-weight-asian="normal" style:font-name-complex="Verdana3" style:font-size-complex="11pt" style:font-weight-complex="normal"/>
    </style:style>
    <style:style style:name="T20" style:family="text">
      <style:text-properties fo:color="#000000" style:font-name="Verdana" fo:font-size="11pt" fo:font-weight="normal" officeooo:rsid="003c7443" style:font-size-asian="11pt" style:font-weight-asian="normal" style:font-name-complex="Verdana3" style:font-size-complex="11pt" style:font-weight-complex="normal"/>
    </style:style>
    <style:style style:name="T21" style:family="text">
      <style:text-properties officeooo:rsid="002aa3b0"/>
    </style:style>
    <style:style style:name="T22" style:family="text">
      <style:text-properties officeooo:rsid="002e9419"/>
    </style:style>
    <style:style style:name="T23" style:family="text">
      <style:text-properties style:use-window-font-color="true" style:font-name="Verdana" fo:font-size="11pt" fo:font-weight="normal" officeooo:rsid="00369b39" style:font-size-asian="11pt" style:font-weight-asian="normal" style:font-name-complex="Verdana3" style:font-size-complex="11pt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normal" officeooo:rsid="00369b3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21">Ley</text:span> <text:span text:style-name="T7">3</text:span><text:span text:style-name="T10">7472</text:span><text:span text:style-name="T7"> </text:span><text:span text:style-name="T8">CD – </text:span><text:span text:style-name="T10">UCR - FPCS</text:span><text:span text:style-name="T9"> </text:span><text:span text:style-name="T11">de</text:span><text:span text:style-name="T17">l</text:span><text:span text:style-name="T12"> </text:span><text:span text:style-name="T18">d</text:span><text:span text:style-name="T12">iputado </text:span><text:span text:style-name="T17">B</text:span><text:span text:style-name="T18">asile</text:span><text:span text:style-name="T13">, por el cual se crea el "</text:span><text:span text:style-name="T20">F</text:span><text:span text:style-name="T13">ondo </text:span><text:span text:style-name="T20">E</text:span><text:span text:style-name="T13">specífico para </text:span><text:span text:style-name="T20">S</text:span><text:span text:style-name="T13">ervicios </text:span><text:span text:style-name="T20">F</text:span><text:span text:style-name="T19">únebres</text:span><text:span text:style-name="T13"> </text:span><text:span text:style-name="T20">G</text:span><text:span text:style-name="T13">ratuitos", destinado a solventar los gastos que demande el servicio </text:span><text:span text:style-name="T19">fúnebre</text:span><text:span text:style-name="T13"> para aquellas personas carentes de recursos </text:span><text:span text:style-name="T19">económicos</text:span><text:span text:style-name="T13">, de obra social y sin servicio previamente contratado</text:span><text:span text:style-name="T14">; </text:span><text:span text:style-name="T15">que cuenta con dictámen</text:span><text:span text:style-name="T19">es</text:span><text:span text:style-name="T15"> de la </text:span><text:span text:style-name="T16">Comisión</text:span><text:span text:style-name="T15"> de </text:span><text:span text:style-name="T18">Promoción Comunitaria </text:span><text:span text:style-name="T19">y la </text:span><text:span text:style-name="T20">C</text:span><text:span text:style-name="T19">omisión de </text:span><text:span text:style-name="T20">P</text:span><text:span text:style-name="T19">resupuesto y </text:span><text:span text:style-name="T20">H</text:span><text:span text:style-name="T19">acienda</text:span><text:span text:style-name="T15">;</text:span> y, por las razones expuestas en los fundamentos y las que podrá dar el miembro informante, esta Comisión ha resuelto adherir al texto emitido por la<text:span text:style-name="T23"> </text:span><text:span text:style-name="T16">Comisión</text:span><text:span text:style-name="T15"> de </text:span><text:span text:style-name="T18">Promoción Comunitaria</text:span><text:span text:style-name="T24"> aconseja</text:span><text:span text:style-name="T25">ndo</text:span><text:span text:style-name="T24"> su aprobación.</text:span></text:p>
      <text:p text:style-name="P14"/>
      <text:p text:style-name="Encabezado_20_y_20_firmas_20_dictamen">Sala de la Comisión <text:span text:style-name="T22">en MEET</text:span>, <text:span text:style-name="T6">24</text:span><text:span text:style-name="T22"> de </text:span><text:span text:style-name="T5">Septiembre</text:span><text:span text:style-name="T22"> de 2020</text:span>.-</text:p>
      <text:p text:style-name="P16">FIRMANTES: FARÍAS – PULLARO – BLANCO – MAHMUD- ESPINDOLA- <text:s/>BOSCAROL – BUSATTO – REAL - CHUMPITAZ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2H20M37S</meta:editing-duration>
    <meta:editing-cycles>16</meta:editing-cycles>
    <meta:generator>LibreOffice/6.3.4.2$Linux_X86_64 LibreOffice_project/30$Build-2</meta:generator>
    <dc:title>9-Adhesión al dictamen de otra comisión</dc:title>
    <dc:date>2020-09-24T15:01:17.406720341</dc:date>
    <meta:print-date>2020-09-09T10:27:35.708762677</meta:print-date>
    <meta:document-statistic meta:table-count="2" meta:image-count="1" meta:object-count="0" meta:page-count="1" meta:paragraph-count="10" meta:word-count="171" meta:character-count="1118" meta:non-whitespace-character-count="943"/>
  </office:meta>
</office:document-meta>
</file>